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Bb Bb Gm Gm - D# D# F F</text:p>
      <text:p><text:s text:c="9"/>Bb Bb Gm Gm - F F F F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Bb Bb F F <text:s/>- Gm Gm Dm Dm</text:p>
      <text:p><text:s text:c="8"/>D# D# F F <text:s/>- Bb <text:s/>Bb (Bb7 Bb7)</text:p>
      <text:p><text:s text:c="7"/>(D# F D# C# - D# <text:s/>F <text:s/>Bb <text:s/>Bb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Gm Gm D# D#-F - Bb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2857142857141in" fo:page-width="9.2285714285714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